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Grupa 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L.P</text:p>
          </table:table-cell>
          <table:table-cell table:style-name="ce3" office:value-type="string" calcext:value-type="string">
            <text:p>Nazwisko i Imię</text:p>
          </table:table-cell>
          <table:table-cell table:style-name="ce3" office:value-type="string" calcext:value-type="string">
            <text:p>Punkty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PIECHOCKI, Krystian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HALHOUL, Kamil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ROMERO-SOBAS, Jakub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OWSIANIK, Antoni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JANKOWIAK, Tymo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KOSEK, Michał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KLĄSKAŁA, Paweł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ŚWIEBOCKI, Jakub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NOWACKI, Jakub</text:p>
          </table:table-cell>
          <table:table-cell table:style-name="ce5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LUBIK, Aleksander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RUCHNIAK, Szymo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HERBOWICZ, Oskar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BIERNACKI, Paweł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PIECZARSKI, Bartosz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PIOTROWSKA, Daria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ZYCH, Julita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PAWLAK, Jakub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REGNER, Milena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GRABOWSKI, Piotr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KOŁODZIEJCZYK, Jędrzej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KULWANOWSKI, Kacper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SZYDŁOWSKA, Maja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LEŚNIEWICZ, Ignacy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BLICHARSKI, Paweł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CHOWANIEC, Jakub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POPŁAWSKI, Tymoteusz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LEBISHCHAK, Nestor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BRYCKA, Aleksandra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KLESZCZ, Filip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30.</text:p>
          </table:table-cell>
          <table:table-cell office:value-type="string" calcext:value-type="string">
            <text:p>STOJANOWSKA, Emilia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CHOWANIEC, Arkadiusz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TOMKOWICZ, Michał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33.</text:p>
          </table:table-cell>
          <table:table-cell office:value-type="string" calcext:value-type="string">
            <text:p>ŻARGOWSKI, Jakub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BIENIEWSKI, Mateusz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35.</text:p>
          </table:table-cell>
          <table:table-cell office:value-type="string" calcext:value-type="string">
            <text:p>BORSZCZ, Aleksandra</text:p>
          </table:table-cell>
          <table:table-cell office:value-type="string" calcext:value-type="string">
            <text:p>1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23:51:41.583000000</meta:creation-date>
    <dc:date>2019-03-03T00:00:38.900000000</dc:date>
    <meta:editing-duration>PT8M57S</meta:editing-duration>
    <meta:editing-cycles>1</meta:editing-cycles>
    <meta:document-statistic meta:table-count="1" meta:cell-count="108" meta:object-count="0"/>
    <meta:generator>LibreOffice/6.1.0.3$Windows_x86 LibreOffice_project/efb621ed25068d70781dc026f7e9c5187a4decd1</meta:generator>
  </office:meta>
</office:document-meta>
</file>