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6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o lat 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Otwarte Mistrzostwa Wrocławia dla dzieci - GRUPA DO LAT 7 - III turniej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MDK Śródmieście Wrocław, ul. Dubois 5 2025-05-24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Wyniki runda 5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waczyk, Leonard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ański, Jan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zyszczoń, Wiktor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ęś, Amelia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karczyk, Ignac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.5">
            <text:p>15,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Żurek, Jan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.5">
            <text:p>1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zuwara, Tadeusz</text:p>
          </table:table-cell>
          <table:table-cell office:value-type="float" office:value="3">
            <text:p>3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Urtnowski, Antoni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olak, Alan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ociarski, Marcin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Zaręba, Diana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nie, Jan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korupski, Cyprian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wapisiewicz, Ameli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Wiatr, Mateusz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ubets, Sofia</text:p>
          </table:table-cell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nders, Aleksander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</table:table>
      <table:table table:name="do lat 8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Otwarte Mistrzostwa Wrocławia dla dzieci - GRUPA DO LAT 8 - III turniej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MDK Śródmieście Wrocław, ul. Dubois 5 2025-05-24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Wyniki runda 6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szczyński, Bartłomiej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ba, Aleksander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Łoś, Jerzy</text:p>
          </table:table-cell>
          <table:table-cell office:value-type="float" office:value="5">
            <text:p>5</text:p>
          </table:table-cell>
          <table:table-cell office:value-type="float" office:value="12.5">
            <text:p>12,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ułka, Aleksander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łowikowski, Tomasz</text:p>
          </table:table-cell>
          <table:table-cell office:value-type="float" office:value="4">
            <text:p>4</text:p>
          </table:table-cell>
          <table:table-cell office:value-type="float" office:value="9.5">
            <text:p>9,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ęgrzyn, Szymon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zeski, Krzysztof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tkowski, Michał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.5">
            <text:p>16,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usiecki, Ragnar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waszko, Alicja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lwierz, Stanisław</text:p>
          </table:table-cell>
          <table:table-cell office:value-type="float" office:value="3">
            <text:p>3</text:p>
          </table:table-cell>
          <table:table-cell office:value-type="float" office:value="8.5">
            <text:p>8,5</text:p>
          </table:table-cell>
          <table:table-cell office:value-type="float" office:value="14.5">
            <text:p>14,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udera, Stanisław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wardy, Tymon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ocińska, Alicj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złabowicz, Anna</text:p>
          </table:table-cell>
          <table:table-cell office:value-type="float" office:value="1">
            <text:p>1</text:p>
          </table:table-cell>
          <table:table-cell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</table:table>
      <table:table table:name="do lat 9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Otwarte Mistrzostwa Wrocławia dla dzieci - GRUPA DO LAT 9 - III turniej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MDK Śródmieście Wrocław, ul. Dubois 5 2025-05-24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Wyniki runda 6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a, Mikołaj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liciński, Aleksander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aręba, Dawid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zydorczyk, Sonia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ygadło, Aleksander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ryś, Ignac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nkowski, Ignac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amanouski, Yan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wczarek, Ameli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rach, Nadii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ulbaka, Makar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ansy, Zofi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6">26.05.2025</text:date>, <text:time>10:4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</meta:initial-creator>
    <meta:creation-date>2025-05-26T10:42:35.18</meta:creation-date>
    <dc:date>2025-05-26T10:45:51.41</dc:date>
    <dc:creator>M D</dc:creator>
    <meta:editing-duration>PT3M19S</meta:editing-duration>
    <meta:editing-cycles>1</meta:editing-cycles>
    <meta:document-statistic meta:table-count="3" meta:cell-count="338" meta:object-count="0"/>
    <meta:generator>OpenOffice/4.1.15$Win32 OpenOffice.org_project/4115m2$Build-9813</meta:generator>
  </office:meta>
</office:document-meta>
</file>